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22pt" style:font-size-asian="22pt" style:font-name-complex="Tahoma" style:font-size-complex="22pt"/>
    </style:style>
    <style:style style:name="P2" style:family="paragraph" style:parent-style-name="Standard">
      <style:text-properties style:font-name="Tahoma" style:font-name-complex="Tahoma"/>
    </style:style>
    <style:style style:name="P3" style:family="paragraph" style:parent-style-name="Standard">
      <style:text-properties style:font-name="Tahoma" fo:font-weight="bold" style:font-weight-asian="bold" style:font-name-complex="Tahoma" style:font-weight-complex="bold"/>
    </style:style>
    <style:style style:name="P4" style:family="paragraph" style:parent-style-name="Standard">
      <style:paragraph-properties style:text-autospace="none"/>
      <style:text-properties style:font-name="Tahoma" fo:font-weight="bold" style:font-weight-asian="bold" style:font-name-complex="Tahoma" style:font-style-complex="italic" style:font-weight-complex="bold"/>
    </style:style>
    <style:style style:name="P5" style:family="paragraph" style:parent-style-name="Standard">
      <style:text-properties style:font-name="Tahoma" fo:font-style="italic" style:font-style-asian="italic" style:font-name-complex="Tahoma" style:font-style-complex="italic"/>
    </style:style>
    <style:style style:name="P6" style:family="paragraph" style:parent-style-name="Standard">
      <style:text-properties style:font-name="Tahoma" fo:font-size="26pt" fo:font-weight="bold" style:font-size-asian="26pt" style:font-weight-asian="bold" style:font-name-complex="Tahoma" style:font-size-complex="26pt" style:font-weight-complex="bold"/>
    </style:style>
    <style:style style:name="P7" style:family="paragraph" style:parent-style-name="Standard">
      <style:text-properties style:font-name="Tahoma" fo:font-size="26pt" fo:font-weight="normal" style:font-size-asian="26pt" style:font-weight-asian="normal" style:font-name-complex="Tahoma" style:font-size-complex="26pt" style:font-weight-complex="normal"/>
    </style:style>
    <style:style style:name="P8" style:family="paragraph" style:parent-style-name="Standard">
      <style:paragraph-properties style:text-autospace="none"/>
      <style:text-properties fo:color="#000000" fo:font-size="14pt" style:font-size-asian="14pt" style:font-size-complex="14pt"/>
    </style:style>
    <style:style style:name="P9" style:family="paragraph" style:parent-style-name="Standard">
      <style:paragraph-properties style:text-autospace="none"/>
      <style:text-properties fo:color="#000000" style:font-name="Arial1" fo:font-size="14pt" style:font-size-asian="14pt" style:font-name-complex="Arial1" style:font-size-complex="14pt"/>
    </style:style>
    <style:style style:name="P10" style:family="paragraph" style:parent-style-name="Standard">
      <style:paragraph-properties fo:margin-left="0.767cm" fo:margin-right="0cm" fo:text-indent="0cm" style:auto-text-indent="false"/>
      <style:text-properties style:font-name="Tahoma" style:font-name-complex="Tahoma"/>
    </style:style>
    <style:style style:name="P11" style:family="paragraph" style:parent-style-name="Standard">
      <style:paragraph-properties fo:margin-left="0.767cm" fo:margin-right="0cm" fo:text-indent="0cm" style:auto-text-indent="false"/>
      <style:text-properties style:font-name="Tahoma" fo:font-weight="bold" style:font-weight-asian="bold" style:font-name-complex="Tahoma"/>
    </style:style>
    <style:style style:name="P12" style:family="paragraph" style:parent-style-name="Standard">
      <style:paragraph-properties fo:margin-left="1.402cm" fo:margin-right="0cm" fo:text-indent="0cm" style:auto-text-indent="false"/>
      <style:text-properties style:font-name="Tahoma" style:font-name-complex="Tahoma"/>
    </style:style>
    <style:style style:name="P13" style:family="paragraph" style:parent-style-name="Standard">
      <style:paragraph-properties fo:margin-left="1.27cm" fo:margin-right="0cm" fo:text-indent="0cm" style:auto-text-indent="false"/>
      <style:text-properties style:font-name="Tahoma" style:font-name-complex="Tahoma"/>
    </style:style>
    <style:style style:name="P14" style:family="paragraph" style:parent-style-name="Standard">
      <style:paragraph-properties fo:margin-left="1.27cm" fo:margin-right="0cm" fo:text-indent="0cm" style:auto-text-indent="false"/>
      <style:text-properties style:font-name="Tahoma" style:font-name-complex="Tahoma" style:font-style-complex="italic"/>
    </style:style>
    <style:style style:name="P15" style:family="paragraph" style:parent-style-name="Standard">
      <style:paragraph-properties fo:margin-left="1.27cm" fo:margin-right="0cm" fo:text-indent="0cm" style:auto-text-indent="false"/>
      <style:text-properties fo:font-size="11.5pt" style:font-size-asian="11.5pt" style:font-size-complex="11.5pt"/>
    </style:style>
    <style:style style:name="P16" style:family="paragraph" style:parent-style-name="Default">
      <style:paragraph-properties fo:margin-left="1.27cm" fo:margin-right="0cm" fo:text-indent="0cm" style:auto-text-indent="false"/>
      <style:text-properties style:font-name="Tahoma" style:font-name-complex="Tahoma"/>
    </style:style>
    <style:style style:name="P17" style:family="paragraph" style:parent-style-name="Default">
      <style:text-properties style:font-name="Tahoma" style:font-name-complex="Tahoma"/>
    </style:style>
    <style:style style:name="P18" style:family="paragraph" style:parent-style-name="Default">
      <style:text-properties style:font-name="Tahoma" style:font-name-complex="Tahoma" style:font-style-complex="italic"/>
    </style:style>
    <style:style style:name="P19" style:family="paragraph" style:parent-style-name="Default">
      <style:text-properties style:font-name="Tahoma" fo:font-weight="bold" style:font-weight-asian="bold" style:font-name-complex="Tahoma" style:font-weight-complex="bold"/>
    </style:style>
    <style:style style:name="P20" style:family="paragraph" style:parent-style-name="Default">
      <style:text-properties fo:font-weight="bold" style:font-weight-asian="bold" style:font-weight-complex="bold"/>
    </style:style>
    <style:style style:name="P21" style:family="paragraph" style:parent-style-name="Default">
      <style:paragraph-properties fo:margin-left="2.646cm" fo:margin-right="0cm" fo:text-indent="0cm" style:auto-text-indent="false"/>
      <style:text-properties fo:font-size="11.5pt" style:font-size-asian="11.5pt" style:font-size-complex="11.5pt"/>
    </style:style>
    <style:style style:name="P22" style:family="paragraph" style:parent-style-name="Default">
      <style:paragraph-properties fo:margin-left="2.646cm" fo:margin-right="0cm" fo:text-indent="0cm" style:auto-text-indent="false"/>
      <style:text-properties style:font-name="Tahoma" style:font-name-complex="Tahoma"/>
    </style:style>
    <style:style style:name="P23" style:family="paragraph" style:parent-style-name="Default">
      <style:paragraph-properties fo:margin-left="2.011cm" fo:margin-right="0cm" fo:text-indent="0cm" style:auto-text-indent="false"/>
      <style:text-properties style:font-name="Tahoma" style:font-name-complex="Tahoma"/>
    </style:style>
    <style:style style:name="P24" style:family="paragraph" style:parent-style-name="Default">
      <style:paragraph-properties fo:break-before="page"/>
      <style:text-properties fo:font-size="11.5pt" style:font-size-asian="11.5pt" style:font-size-complex="11.5pt"/>
    </style:style>
    <style:style style:name="P25" style:family="paragraph" style:parent-style-name="Default">
      <style:paragraph-properties fo:margin-top="0cm" fo:margin-bottom="0.035cm"/>
    </style:style>
    <style:style style:name="P26" style:family="paragraph" style:parent-style-name="Standard" style:master-page-name="Standard">
      <style:paragraph-properties style:page-number="auto"/>
      <style:text-properties style:font-name="Tahoma" fo:font-size="22pt" style:font-name-asian="Tahoma" style:font-size-asian="22pt" style:font-name-complex="Tahoma" style:font-size-complex="22pt"/>
    </style:style>
    <style:style style:name="P27" style:family="paragraph" style:parent-style-name="Standard">
      <style:text-properties style:font-name="Tahoma" fo:font-size="22pt" style:font-name-asian="Tahoma" style:font-size-asian="22pt" style:font-name-complex="Tahoma" style:font-size-complex="22pt"/>
    </style:style>
    <style:style style:name="P28" style:family="paragraph" style:parent-style-name="Standard" style:list-style-name="WW8Num1">
      <style:text-properties style:font-name="Tahoma" style:font-name-complex="Tahoma"/>
    </style:style>
    <style:style style:name="P29" style:family="paragraph" style:parent-style-name="Standard" style:list-style-name="WW8Num6">
      <style:text-properties style:font-name="Tahoma" style:font-name-complex="Tahoma"/>
    </style:style>
    <style:style style:name="P30" style:family="paragraph" style:parent-style-name="Standard" style:list-style-name="WW8Num4"/>
    <style:style style:name="P31" style:family="paragraph" style:parent-style-name="Standard" style:list-style-name="WW8Num2"/>
    <style:style style:name="P32" style:family="paragraph" style:parent-style-name="Standard" style:list-style-name="WW8Num3"/>
    <style:style style:name="P33" style:family="paragraph" style:parent-style-name="Standard" style:list-style-name="WW8Num5"/>
    <style:style style:name="P34" style:family="paragraph" style:parent-style-name="Default" style:list-style-name="WW8Num3"/>
    <style:style style:name="P35" style:family="paragraph" style:parent-style-name="Default" style:list-style-name="WW8Num5"/>
    <style:style style:name="T1" style:family="text">
      <style:text-properties style:font-name-asian="Tahoma"/>
    </style:style>
    <style:style style:name="T2" style:family="text">
      <style:text-properties style:font-name="Tahoma" style:font-name-complex="Tahoma"/>
    </style:style>
    <style:style style:name="T3" style:family="text">
      <style:text-properties style:font-name="Tahoma" fo:font-size="11.5pt" style:font-size-asian="11.5pt" style:font-name-complex="Tahoma" style:font-size-complex="11.5pt"/>
    </style:style>
    <style:style style:name="T4" style:family="text">
      <style:text-properties fo:font-weight="bold" style:font-weight-asian="bold" style:font-weight-complex="bold"/>
    </style:style>
    <style:style style:name="T5" style:family="text">
      <style:text-properties fo:font-weight="bold" style:font-name-asian="Tahoma" style:font-weight-asian="bold" style:font-weight-complex="bold"/>
    </style:style>
    <style:style style:name="T6" style:family="text">
      <style:text-properties style:font-name="Symbol" style:font-name-asian="Symbol" style:font-name-complex="Symbol"/>
    </style:style>
    <style:style style:name="T7" style:family="text">
      <style:text-properties style:font-name="Arial1" style:font-name-complex="Arial1"/>
    </style:style>
    <style:style style:name="T8" style:family="text">
      <style:text-properties style:font-name-asian="Cambria" style:font-name-complex="Cambria"/>
    </style:style>
    <style:style style:name="T9" style:family="text">
      <style:text-properties fo:font-style="italic" style:font-style-asian="italic" style:font-style-complex="italic"/>
    </style:style>
    <style:style style:name="T10" style:family="text">
      <style:text-properties style:font-name-asian="Arial1"/>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weight="normal" style:font-weight-asian="normal" style:font-weight-complex="normal"/>
    </style:style>
    <style:style style:name="T13" style:family="text">
      <style:text-properties fo:font-weight="normal" style:font-name-asian="Tahom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
      <text:p text:style-name="P27"/>
      <text:p text:style-name="P27"/>
      <text:p text:style-name="P1"><text:span text:style-name="T1"><text:s text:c="5"/></text:span><text:span text:style-name="T5"><text:s text:c="2"/></text:span><text:span text:style-name="T11">KONCEPCJA PRACY PRZEDSZKOLA <text:s/>PUBLICZNEGO <text:s text:c="6"/>nr 2 W MARKOWEJ</text:span></text:p>
      <text:p text:style-name="P6"/>
      <text:p text:style-name="P6"><text:span text:style-name="T1"><text:s text:c="4"/></text:span><text:span text:style-name="T13"><text:s/></text:span><text:span text:style-name="T12">OPRACOWANA NA LATA <text:s text:c="31"/></text:span></text:p>
      <text:p text:style-name="P7"><text:s text:c="14"/>2013/2018</text:p>
      <text:p text:style-name="P3"/>
      <text:p text:style-name="P3"/>
      <text:p text:style-name="P3"/>
      <text:p text:style-name="P3"/>
      <text:p text:style-name="P2"/>
      <text:p text:style-name="P2"/>
      <text:p text:style-name="P2"/>
      <text:p text:style-name="P2"/>
      <text:p text:style-name="P2"/>
      <text:p text:style-name="P2"/>
      <text:p text:style-name="P2"/>
      <text:p text:style-name="P2">Koncepcja pracy została zatwierdzona i przyjęta do realizacji uchwałą Rady Pedagogicznej nr 4 <text:s text:c="2"/>z dnia 29.08.2013 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Header">Koncepcja pracy przedszkola oparta jest na celach i zadaniach zawartych w aktach prawnych: </text:p>
      <text:p text:style-name="Header"/>
      <text:list xml:id="list33308061" text:style-name="WW8Num1">
        <text:list-item>
          <text:p text:style-name="P28">Ustawa z dnia 7 września 1991 r. o systemie oświaty (Dz. U. z 2004r. nr 256 poz. 2572 z późn. zm.)</text:p>
        </text:list-item>
        <text:list-item>
          <text:p text:style-name="P28">Statut Publicznego Przedszkola nr2</text:p>
        </text:list-item>
        <text:list-item>
          <text:p text:style-name="P28">Rozporządzenie MEN z dnia 10 maja 2013 r. w sprawie nadzoru pedagogicznego (Dz.U.nr 168 poz. 1324)</text:p>
        </text:list-item>
      </text:list>
      <text:p text:style-name="P2"/>
      <text:p text:style-name="P2">Koncepcja pracy została opracowana przez Radę Pedagogiczną Publicznego Przedszkola nr 2 w Markowej. </text:p>
      <text:p text:style-name="Header"/>
      <text:p text:style-name="Standard"><text:span text:style-name="Tytuł_20_Znak">Nasze Przedszkole</text:span><text:span text:style-name="T2">:</text:span></text:p>
      <text:p text:style-name="P2">Placówka zlokalizowana jest w centrum wsi Markowa. Mieści się w budynku nr1427 i w budynku Zespołu Szkół w Markowej. W przedszkolu funkcjonują cztery grupy: <text:s text:c="4"/>3-4-5-latki, 3-4-5-latki, 5-6-latki, 5-6-latki. Placówka zatrudnia dyrektora, 7 nauczycieli, <text:s text:c="2"/>7 <text:s/>pracowników obsługi. Kadra pedagogiczna posiada wysokie kwalifikacje pedagogiczne, dba o własne doskonalenie zawodowe i podnoszenie jakości pracy przedszkola.</text:p>
      <text:p text:style-name="P2">Praca wychowawczo-dydaktyczna w naszym przedszkolu planowana jest zgodnie </text:p>
      <text:p text:style-name="P2">z podstawą programową wychowania przedszkolnego. Nauczyciele samodzielnie podejmują decyzję w sprawie poszerzenia treści wskazanych w podstawie programowej. Maja swobodę stosowania takich metod nauczania, jakie uważają za najwłaściwsze spośród uznanych przez współczesne nauki pedagogiczne. Podjecie decyzji podpowiada wybrany przez nauczyciela, a zatwierdzony przez dyrektora program wychowania przedszkolnego.</text:p>
      <text:p text:style-name="P2"/>
      <text:h text:style-name="Heading_20_1" text:outline-level="1"/>
      <text:h text:style-name="Heading_20_1" text:outline-level="1">CELE KONCEPCJI:</text:h>
      <text:p text:style-name="P2"/>
      <text:list xml:id="list33320417" text:style-name="WW8Num6">
        <text:list-item>
          <text:p text:style-name="P29">Zapewnienie każdemu dziecku możliwości wszechstronnego rozwoju, poprzez rozbudzanie ciekawości i zaspokajanie jego naturalnej potrzeby poznawania otaczającego świata.</text:p>
        </text:list-item>
        <text:list-item>
          <text:p text:style-name="P29">Rozwijanie uzdolnień i zainteresowań wychowanków.</text:p>
        </text:list-item>
        <text:list-item>
          <text:p text:style-name="P29">Rozwijanie u wychowanków optymistycznych cech charakteru (dobroć, empatia, otwartość, zaradność, odporność emocjonalna, samodzielność, kreatywność, wiara we własne możliwości, umiejętność współdziałania).</text:p>
        </text:list-item>
        <text:list-item>
          <text:p text:style-name="P29">Efektywne angażowanie rodziców do realizacji zadań określonych w koncepcji.</text:p>
        </text:list-item>
        <text:list-item>
          <text:p text:style-name="P29"><text:soft-page-break/>Angażowanie i pozyskiwanie środowiska lokalnego do udziału w życiu przedszkola</text:p>
        </text:list-item>
        <text:list-item>
          <text:p text:style-name="P29">Kształtowanie poczucia tożsamości narodowej i europejskiej, przygotowanie dzieci do bycia odpowiedzialnymi obywatelami, znającymi swój region, kraj i inne narody europejskie.</text:p>
        </text:list-item>
        <text:list-item>
          <text:p text:style-name="P29">Przygotowanie dzieci do funkcjonowania we współczesnym świecie poprzez całościowe ukazywanie świata, a także kształtowanie odporności emocjonalnej koniecznej do radzenia sobie w nowych i trudnych sytuacjach.</text:p>
        </text:list-item>
      </text:list>
      <text:p text:style-name="P10"/>
      <text:p text:style-name="P10"/>
      <text:p text:style-name="P10"/>
      <text:p text:style-name="P10"/>
      <text:p text:style-name="P17">Praca wychowawczo – dydaktyczna w naszym przedszkolu planowana jest zgodnie <text:span text:style-name="T4">z Nową Podstawą Programową Wychowania Przedszkolnego </text:span></text:p>
      <text:p text:style-name="P17"><text:span text:style-name="T4">Nauczyciele </text:span>samodzielnie podejmują decyzję w sprawie poszerzenia treści wskazanych w postawie programowej. Mają swobodę stosowania takich metod nauczania ,jakie uważają za najwłaściwsze spośród uznanych przez współczesne nauki pedagogiczne .Podjęcie decyzji podpowiada wybrany przez nauczyciela ,a zatwierdzony przez dyrektora program wychowania przedszkolnego. </text:p>
      <text:p text:style-name="P17">Codzienne planowanie pracy pedagogicznej uwzględnia: </text:p>
      <text:p text:style-name="P17">*nasze cele wychowania i nauczania </text:p>
      <text:p text:style-name="P17">*działania zorganizowane na dziecko </text:p>
      <text:p text:style-name="P17">*święta i uroczystości </text:p>
      <text:p text:style-name="P17">*tradycje przedszkola </text:p>
      <text:p text:style-name="P17">*aktualne pory roku </text:p>
      <text:p text:style-name="P19">Nasze metody pracy : </text:p>
      <text:p text:style-name="P17"><text:span text:style-name="T4">Metoda czynnościowego nauczania matematyki Edyty Gruszczyk-Kolczyńskiej</text:span>, doskonale wykorzystuje możliwości i prawidłowości rozwojowe małego dziecka. Pozwala dziecku działać ,doświadczać, rozwiązywać problemy, wyciągać wnioski, przewidywać, cieszyć się z każdego działania. Uczy logicznego myślenia i rozwija wyobraźnię. </text:p>
      <text:p text:style-name="P17"><text:span text:style-name="T4">Metoda Batii Strauss </text:span>- opiera się na: wykorzystaniu elementów ruchu, tańca, gestów, śpiewu, gry na prostych instrumentach perkusyjnych, stwarzaniu dzieciom możliwości zabawy z muzyką, przez co staje się lubiana i chętnie słuchana, aktywnym słuchaniu łatwo przyswajalnej muzyki poważnej, obcowaniu z nią i czerpaniu z niej tego co najlepsze: piękno, wrażliwość, pomysłowość, muzykalność, uruchamianiu wyobraźni oraz przełamywaniu oporów związanych z publicznym występem </text:p>
      <text:p text:style-name="P17"><text:span text:style-name="T4">Metoda KLANZY </text:span>- pedagogika zabawy- Metoda oparta na wielokierunkowej aktywności dziecięcej , łączy w sobie w szczególności ruch, muzykę, taniec, działania plastyczne, działania poznawcze. </text:p>
      <text:p text:style-name="P17"><text:span text:style-name="T4">Metoda gimnastyki twórczej C. Orffa i R. Labana </text:span>- pracując ta metodą wykorzystuje się różne formy ruchu, w tym również pantomimę, opowieść muzyczno- ruchową. Metoda pozwala na wykorzystanie ekspresji dziecka i jego inwencji. Umożliwia podejmowanie decyzji. Łączy w sobie dwa światy muzyki i ruchu. </text:p>
      <text:p text:style-name="P2"><text:span text:style-name="T4">Metoda Kniessów </text:span>- Metoda gimnastyki rozwijająca koordynację słuchowo- wzrokowo-ruchową. Doskonale rozwija poczucie rytmu i sprawność fizyczną. Jest to rodzaj gimnastyki utanecznionej, polegającej na poszukiwaniu coraz to nowych form</text:p>
      <text:p text:style-name="P10"/>
      <text:p text:style-name="P10"><text:soft-page-break/></text:p>
      <text:h text:style-name="Heading_20_1" text:outline-level="1">MISJA PRZEDSZKOLA:</text:h>
      <text:p text:style-name="P10"/>
      <text:p text:style-name="P10"/>
      <text:p text:style-name="P10"/>
      <text:p text:style-name="P11"/>
      <text:p text:style-name="P4">"CHCEMY WYCHOWAĆ PEWNEGO SIEBIE CZŁOWIEKA AKCEPTUJĄCEGO</text:p>
      <text:p text:style-name="P4">SIEBIE I INNYCH, WRAŻLIWEGO I OTWARTEGO, ŚWIADOMEGO SWOICH PRAW</text:p>
      <text:p text:style-name="P4">I ODPOWIEDZIALNEGO ZA SWOJE CZYNY. GOTOWEGO DO SZUKANIA CORAZ</text:p>
      <text:p text:style-name="P4">TO NOWYCH ROZWIĄZAŃ ORAZ RADZĄCEGO SOBIE Z TRUDNOŚCIAMI.</text:p>
      <text:p text:style-name="P4">CZŁOWIEKA UFNEGO, PEŁNEGO EMPATII I SZACUNKU DO LUDZI, ZWIERZĄT,</text:p>
      <text:p text:style-name="P4">PRZYRODY."</text:p>
      <text:p text:style-name="P11"/>
      <text:p text:style-name="P11"/>
      <text:p text:style-name="P10"/>
      <text:p text:style-name="P10"/>
      <text:p text:style-name="P2"/>
      <text:h text:style-name="Heading_20_1" text:outline-level="1">WIZJA <text:s/>PRZEDSZKOLA:</text:h>
      <text:p text:style-name="P10"/>
      <text:p text:style-name="P2"/>
      <text:p text:style-name="P8"><text:span text:style-name="T6"></text:span><text:span text:style-name="T7">Przedszkole współpracujące ze środowiskiem rodzinnym i</text:span></text:p>
      <text:p text:style-name="P9">lokalnym.</text:p>
      <text:p text:style-name="P8"><text:span text:style-name="T6"></text:span><text:span text:style-name="T7">Z ciekawym programem, z dobrze przygotowaną kadrą</text:span></text:p>
      <text:p text:style-name="P9">pedagogiczną, stosującą nowoczesne metody wychowania i</text:p>
      <text:p text:style-name="P9">nauczania, sprzyjające wspieraniu rozwoju dziecka</text:p>
      <text:p text:style-name="P9">osiągającego dojrzałość emocjonalną i intelektualną oraz</text:p>
      <text:p text:style-name="P9">rozbudzoną aktywność twórczą.</text:p>
      <text:p text:style-name="P8"><text:span text:style-name="T6"></text:span><text:span text:style-name="T7">Kierujące się zasadami wynikającymi z Konwencji Praw</text:span></text:p>
      <text:p text:style-name="P9">Dziecka,</text:p>
      <text:p text:style-name="P8"><text:span text:style-name="T6"></text:span><text:span text:style-name="T7">Wprowadzające dziecko w świat wartości uniwersalnych:</text:span></text:p>
      <text:p text:style-name="P9">piękno, dobro, prawdy i miłości,</text:p>
      <text:p text:style-name="P8"><text:span text:style-name="T6"></text:span><text:span text:style-name="T7">Wspierające zdolności i zainteresowania wychowanków</text:span></text:p>
      <text:p text:style-name="P9">zgodnie z ich indywidualnym tempem rozwoju<text:span text:style-name="T4">.</text:span></text:p>
      <text:p text:style-name="P8"><text:span text:style-name="T6"></text:span><text:span text:style-name="T7">Stwarzające warunki do wyrównywania szans edukacyjnych</text:span></text:p>
      <text:p text:style-name="P9">wszystkim dzieciom.</text:p>
      <text:p text:style-name="P8"><text:span text:style-name="T6"></text:span><text:span text:style-name="T7">Przedszkole miejscem sukcesu każdego dziecka.</text:span></text:p>
      <text:p text:style-name="P10"/>
      <text:p text:style-name="P10"/>
      <text:p text:style-name="P10"/>
      <text:h text:style-name="Heading_20_1" text:outline-level="1"><text:soft-page-break/></text:h>
      <text:h text:style-name="Heading_20_1" text:outline-level="1">I. PROJEKTOWANIE SYTUACJI EDUKACYJNYCH ODZWIERCIEDLAJACYCH REALIZACJĘ PODSTAWY PROGRAMOWEJ</text:h>
      <text:p text:style-name="P10"/>
      <text:p text:style-name="Header">Rozwój inteligencji wielorakich – teoria Howarda Gardnera </text:p>
      <text:p text:style-name="P10"/>
      <text:p text:style-name="P10">Strategia różnorodnych ofert w kontekście wyodrębnionych rodzajów inteligencji realizowana będzie we wszystkich grupach wiekowych.</text:p>
      <text:h text:style-name="Heading_20_1" text:outline-level="1">I rok <text:s/></text:h>
      <text:list xml:id="list33315238" text:style-name="WW8Num4">
        <text:list-item>
          <text:p text:style-name="P30"><text:span text:style-name="Tytuł_20_Znak">Inteligencja językowa</text:span><text:span text:style-name="T2"> – rozwijająca mowę i przygotowuje do nauki czytania i pisania poprzez: obcowanie z poprawnie formułowanym słowem mówionym, zabawy słowne i rymowanki, czytanie, rozwój motoryki małej, ćwiczenia koordynacji wzrokowo-słuchowej</text:span></text:p>
        </text:list-item>
        <text:list-item>
          <text:p text:style-name="P30"><text:span text:style-name="Tytuł_20_Znak">Inteligencja muzyczna</text:span><text:span text:style-name="T2"> – prowadzenie systematycznych zajęć rytmiczno-muzycznych (słuchanie piosenek i bajek muzycznych, śpiewanie piosenek, tworzenie dźwięków, tańczenie)</text:span></text:p>
        </text:list-item>
      </text:list>
      <text:p text:style-name="P12"/>
      <text:p text:style-name="P2"/>
      <text:h text:style-name="Heading_20_1" text:outline-level="1">II rok </text:h>
      <text:list xml:id="list33320305" text:style-name="WW8Num2">
        <text:list-item>
          <text:p text:style-name="P31"><text:span text:style-name="Tytuł_20_Znak">Inteligencja matematyczno-logiczna</text:span><text:span text:style-name="T2"> – kreująca u dzieci świadomość matematyczną i rozwijanie logicznego myślenia</text:span></text:p>
        </text:list-item>
        <text:list-item>
          <text:p text:style-name="P31"><text:span text:style-name="Tytuł_20_Znak">Inteligencja wizualno-przestrzenna</text:span><text:span text:style-name="T2"> – rozwijająca wyobraźnię i orientację <text:s/>w przestrzeni poprzez: zabawy konstrukcyjne, rysowanie, śledzenie map i planów, zajęci plastyczne</text:span></text:p>
        </text:list-item>
      </text:list>
      <text:p text:style-name="P2"/>
      <text:p text:style-name="P2"/>
      <text:h text:style-name="Heading_20_1" text:outline-level="1">III rok</text:h>
      <text:list xml:id="list33330751" text:style-name="WW8Num3">
        <text:list-item>
          <text:p text:style-name="P32"><text:span text:style-name="Tytuł_20_Znak">Inteligencja ruchowa </text:span><text:span text:style-name="T2"><text:s/>- skoncentrowana na ruchu i kontakcie fizycznym <text:s text:c="9"/>( rozwijanie sprawności ruchowej, budowanie zaufania do własnego ciała m.in. ćwiczenia ruchu rozwijającego W. Sherborne)</text:span></text:p>
        </text:list-item>
        <text:list-item>
          <text:p text:style-name="P34"><text:span text:style-name="Tytuł_20_Znak">Inteligencja intrapersonalna</text:span><text:span text:style-name="T2"> – ucząca wrażliwości na własne <text:s text:c="3"/></text:span>odczucia i myśli, nazywania swoich emocji i radzenia sobie z nimi w sposób przyjazny dla samego siebie<text:span text:style-name="T2">, bez używania przemocy wobec innych <text:s text:c="4"/></text:span></text:p>
        </text:list-item>
      </text:list>
      <text:p text:style-name="P16"/>
      <text:p text:style-name="P16"/>
      <text:p text:style-name="P16"/>
      <text:h text:style-name="Heading_20_1" text:outline-level="1"><text:soft-page-break/>IV rok</text:h>
      <text:p text:style-name="P21"/>
      <text:list xml:id="list33317355" text:style-name="WW8Num5">
        <text:list-item>
          <text:p text:style-name="P35"><text:span text:style-name="Tytuł_20_Znak">inteligencja przyrodnicza</text:span><text:span text:style-name="T3">- pogłębiająca wiedzę i doświadczenia przyrodnicze poprzez: </text:span></text:p>
        </text:list-item>
      </text:list>
      <text:p text:style-name="P22">-analizowanie zjawisk przyrodniczych </text:p>
      <text:p text:style-name="P22">-eksperymentowanie pokazujące działanie różnorodnych sił </text:p>
      <text:p text:style-name="P23"><text:span text:style-name="T1"><text:s text:c="5"/></text:span>-zabawy o zwierzętach </text:p>
      <text:p text:style-name="P22">-opisywanie na różne sposoby pór roku </text:p>
      <text:p text:style-name="P22">Inteligencja przyrodnicza opiera się na poznaniu ,docenianiu i zrozumieniu natury </text:p>
      <text:list xml:id="list33337405" text:continue-numbering="true" text:style-name="WW8Num5">
        <text:list-item>
          <text:p text:style-name="P33"><text:span text:style-name="Tytuł_20_Znak">inteligencja interpersonalna </text:span><text:span text:style-name="T3">– dbająca o naukę zachowań społecznych</text:span></text:p>
        </text:list-item>
      </text:list>
      <text:p text:style-name="P13"/>
      <text:p text:style-name="P13"/>
      <text:h text:style-name="Heading_20_1" text:outline-level="1">V rok</text:h>
      <text:p text:style-name="P2"/>
      <text:list xml:id="list33325136" text:continue-numbering="true" text:style-name="WW8Num5">
        <text:list-item>
          <text:p text:style-name="P33"><text:span text:style-name="Tytuł_20_Znak">Kształtowanie poczucia przynależności narodowej </text:span><text:span text:style-name="T2">poprzez poznanie legend, tradycji i polskich obyczajów – ,,Kolorowa Polska cała” .</text:span></text:p>
        </text:list-item>
        <text:list-item>
          <text:p text:style-name="P33"><text:span text:style-name="Tytuł_20_Znak">Wszystkie dzieci w Unii Europejskiej</text:span><text:span text:style-name="T2"> są równe – zapoznanie dzieci ze specyfiką ogólną życia w krajach UE.</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
      <text:p text:style-name="P15"/>
      <text:p text:style-name="P2"><text:span text:style-name="T1"><text:s text:c="4"/></text:span>Szczegółowe zadania ,cele i sposoby realizacji znajdą się w „Rocznych planach pracy” na poszczególne lata szkolne </text:p>
      <text:p text:style-name="P2"/>
      <text:h text:style-name="Heading_20_1" text:outline-level="1"><text:span text:style-name="T8"><text:s text:c="2"/>II. </text:span>POSZERZANIE GRONA PARTNERÓW DO REALIZACJI CELÓW ROZWOJOWYCH PRZEDSZKOLA </text:h>
      <text:h text:style-name="Heading_20_1" text:outline-level="1"/>
      <text:p text:style-name="Standard"><text:span text:style-name="Strong_20_Emphasis"><text:span text:style-name="T2">1. Kontynuowanie wypracowanych form współpracy z rodzicami </text:span></text:span></text:p>
      <text:p text:style-name="P2">W ramach <text:span text:style-name="T9">zainteresowania rodziców działalnością przedszkola </text:span>: </text:p>
      <text:p text:style-name="P2">- organizowane będą zebrania grupowe: dot. organizacji pracy przedszkola, diagnozy postępów dzieci i wg potrzeb </text:p>
      <text:p text:style-name="P2">-na stronie internetowej systematycznie prezentowane będą dokonania każdej grupy </text:p>
      <text:p text:style-name="P2">-systematycznie prowadzone będą wystawy twórczości plast.-tech </text:p>
      <text:p text:style-name="P2">-każda grupa w roku szkolnym (kilka razy) zaprosi rodziców na zajęcia otwarte oraz zgodnie z kalendarzem imprez na uroczystości przedszkolne. </text:p>
      <text:p text:style-name="P2">W ramach <text:span text:style-name="T9">wspomagania działalności wychowawczej rodziców, integrowania oddziaływań domu i przedszkola: </text:span></text:p>
      <text:p text:style-name="P2">-każdego roku zostaną ustalone stałe dni i godziny konsultacji </text:p>
      <text:p text:style-name="P2">-ustalone zostaną zasady i normy postępowania w każdej grupie </text:p>
      <text:p text:style-name="P2">-organizowane będzie doradztwo psychologiczno- pedagogiczne </text:p>
      <text:p text:style-name="P2">-nauczyciele w ramach WDN zostaną przeszkoleni na temat efektywnego współdziałania i partnerskiej współpracy </text:p>
      <text:p text:style-name="P2"><text:span text:style-name="T9">Włączanie rodziców w działalność przedszkola </text:span>poprzez: </text:p>
      <text:p text:style-name="P2">-angażowanie ich do pomocy przy organizowaniu uroczystości ,wyjść do kina i teatru oraz wycieczek </text:p>
      <text:p text:style-name="P2">-uczestniczenie w przedszkolnych konkurach </text:p>
      <text:p text:style-name="P5">Dokładne działania dot. współpracy z rodzicami zawarte będą w „Planach współpracy z rodzicami” opracowywanych co roku w każdej grupie </text:p>
      <text:p text:style-name="Standard"><text:span text:style-name="Strong_20_Emphasis"><text:span text:style-name="T2">2 . Poszukiwanie nowych możliwości działań we współpracy ze </text:span></text:span></text:p>
      <text:p text:style-name="Standard"><text:span text:style-name="Strong_20_Emphasis"><text:span text:style-name="T2">środowiskiem lokalnym </text:span></text:span></text:p>
      <text:p text:style-name="P2">-akcje charytatywne na rzecz rozmaitych instytucji użytku publicznego </text:p>
      <text:p text:style-name="P2">-udział władz samorządowych w ważniejszych wydarzeniach przedszkola </text:p>
      <text:p text:style-name="P2">-udział przedszkola w przedsięwzięciach organizowanych przez inne placówki przedszkolne, szkolne , organizacje i instytucje działające na terenie gminy Markowa</text:p>
      <text:p text:style-name="P5">Dokładne działania dot. współpracy ze środowiskiem lokalnym planowane będą co roku przez nauczycielki poszczególnych grup </text:p>
      <text:p text:style-name="P5"/>
      <text:p text:style-name="P2"/>
      <text:p text:style-name="P2"/>
      <text:p text:style-name="P2"/>
      <text:p text:style-name="P2"/>
      <text:h text:style-name="Heading_20_1" text:outline-level="1"><text:soft-page-break/>III. WSPIERANIE NAUCZYCIELI W KREOWANIU WŁASNEJ OSOBOWOŚCI ZAWODOWEJ </text:h>
      <text:h text:style-name="Heading_20_1" text:outline-level="1"/>
      <text:p text:style-name="P2"><text:span text:style-name="T9">1.</text:span>Inicjowanie rozwoju zawodowego nauczyciela </text:p>
      <text:p text:style-name="P2">- podnoszenie kwalifikacji zawodowych nauczycieli (studia podyplomowe, kursy) </text:p>
      <text:p text:style-name="P2">- stawianie nauczycielom wymagań w zakresie doskonalenia zawodowego (szkolenia, warsztaty) </text:p>
      <text:p text:style-name="P2">-objęcie systematyczną opieką nauczycieli z krótkim stażem pracy </text:p>
      <text:p text:style-name="P2">-przeprowadzenie ocen pracy nauczycieli dyplomowanych </text:p>
      <text:p text:style-name="P2">-gromadzenie nowoczesnej literatury, czasopism </text:p>
      <text:p text:style-name="P2">2.Doskonalenie umiejętności nauczycieli </text:p>
      <text:p text:style-name="P2">- doskonalenie pracy z dziećmi ,poszukiwanie nowych ,ciekawych form pracy z dziećmi </text:p>
      <text:p text:style-name="P2">-systematyczne wzbogacanie wiedzy z zakresu rozwoju dziecka w wieku przedszkolnym </text:p>
      <text:p text:style-name="P2">-gromadzenie pomocy dydaktycznych potrzebnych do zajęć </text:p>
      <text:p text:style-name="P2">-realizacja treści wynikających z podstawy programowej </text:p>
      <text:p text:style-name="P2">-prowadzenie oraz obserwacja zajęć koleżeńskich </text:p>
      <text:p text:style-name="P2">3.Szkolenia nauczycieli<text:span text:style-name="T4"> </text:span>w obszarach wymagających intensyfikacji pracy oraz w zakresie poszerzenia oferty edukacyjnej przedszkola: </text:p>
      <text:p text:style-name="P2">- umiejętność diagnozowania rozwoju dziecka ,rozpoznawania potrzeb i indywidualizacji pracy</text:p>
      <text:p text:style-name="P2">-zastosowanie teorii inteligencji wielorakich w odkrywaniu zdolności dzieci </text:p>
      <text:p text:style-name="P2">-utrwalenie umiejętności udzielania pierwszej pomocy </text:p>
      <text:p text:style-name="P2">-stosowanie aktywnych metod pracy </text:p>
      <text:p text:style-name="P2">-opracowywania programów własnych </text:p>
      <text:p text:style-name="P2">- i inne wynikające z planów doskonalenia zawodowego </text:p>
      <text:p text:style-name="P2"/>
      <text:p text:style-name="P2"/>
      <text:h text:style-name="Heading_20_1" text:outline-level="1">IV. UNOWOCZEŚNIANIE I WZBOGACENIE BAZY PRZEDSZKOLA NIEZBĘDNEJ DO REALIZACJI WYZNACZONYCH ZADAŃ </text:h>
      <text:p text:style-name="P2">1.<text:span text:style-name="T4">Doposażenie przedszkola w nowoczesny sprzęt </text:span></text:p>
      <text:p text:style-name="P3">2. Systematyczne podnoszenie standardu budynku przedszkola i jego wyposażenia </text:p>
      <text:p text:style-name="P2">-bieżące remonty i modernizacja wnętrza </text:p>
      <text:p text:style-name="P2">-wymiana mebli </text:p>
      <text:p text:style-name="P2">-modernizacja i doposażanie ogrodu przedszkolnego </text:p>
      <text:p text:style-name="P2"/>
      <text:p text:style-name="P2"/>
      <text:p text:style-name="P2"/>
      <text:p text:style-name="P2"/>
      <text:h text:style-name="Heading_20_1" text:outline-level="1"><text:soft-page-break/>V. PROMOWANIE DZIAŁALNOŚCI PRZEDSZKOLA </text:h>
      <text:p text:style-name="P3">Działalność promocyjna naszego przedszkola : </text:p>
      <text:p text:style-name="P2">- prezentowanie życzliwej postawy wobec naszych klientów </text:p>
      <text:p text:style-name="P2">- dbałość o dobrą opinię </text:p>
      <text:p text:style-name="P2">- prowadzenie kroniki przedszkolnej </text:p>
      <text:p text:style-name="P2">- systematyczne prowadzenie strony internetowej </text:p>
      <text:p text:style-name="P2">- organizacja uroczystości </text:p>
      <text:p text:style-name="P2">- dbałość o estetykę otoczenia wewnątrz i na zewnątrz budynku przedszkola</text:p>
      <text:p text:style-name="P2"/>
      <text:p text:style-name="P2"/>
      <text:p text:style-name="P2"/>
      <text:p text:style-name="P2"/>
      <text:h text:style-name="Heading_20_1" text:outline-level="1">Diagnozowanie rozwoju dzieci </text:h>
      <text:p text:style-name="P2"><text:span text:style-name="T1"> </text:span>Diagnozowanie potrzeb rozwojowych dzieci wieku przedszkolnego jest obowiązkiem nauczyciela w każdej grupie wiekowej. </text:p>
      <text:p text:style-name="P25"><text:span text:style-name="T10"> </text:span><text:span text:style-name="T4">Celem diagnozy jest: </text:span>określenie mocnych i słabych stron w rozwoju dziecka oraz opracowanie zindywidualizowanych programów stymulujących, terapeutycznych stosownie do potencjału rozwojowego dziecka, harmonizowanie sfer rozwojowych </text:p>
      <text:p text:style-name="Default"><text:span text:style-name="T10"> </text:span><text:span text:style-name="T4">Diagnoza dzieci </text:span>ma na celu zgromadzenie informacji o poziomie rozwoju dzieci, aby pomóc;- <text:span text:style-name="T4">rodzicom </text:span>w poznaniu stanu gotowości swojego dziecka do podjęcia nauki w szkole podstawowej, aby mogli je w osiąganiu tej gotowości, odpowiednio do potrzeb wspomagać , <text:span text:style-name="T4">a nauczycielowi przedszkola </text:span>przy opracowaniu indywidualnego programu wspomagania i korygowania rozwoju dziecka, który będzie realizowany w roku poprzedzającym rozpoczęcie nauki w szkole podstawowej </text:p>
      <text:p text:style-name="P13"/>
      <text:p text:style-name="P13"/>
      <text:p text:style-name="P13"/>
      <text:h text:style-name="Heading_20_1" text:outline-level="1">DZIAŁANIA PODNOSZĄCE JAKOŚĆ PRACY PRZEDSZKOLA </text:h>
      <text:p text:style-name="P20">Diagnozowanie osiągnięć dzieci </text:p>
      <text:p text:style-name="Default">Badanie osiągnięć dzieci odbywać się będzie poprzez: </text:p>
      <text:p text:style-name="Default">-prezentację dokonań dzieci (występy, wystawy) </text:p>
      <text:p text:style-name="Default">-arkusze obserwacji </text:p>
      <text:p text:style-name="Default">-kroniki ,strony internetowe </text:p>
      <text:p text:style-name="Default">-rozmowy </text:p>
      <text:p text:style-name="P20">Sposoby monitorowania osiągnięć nauczycieli </text:p>
      <text:p text:style-name="Default">Nauczyciele będą stosować ewaluację pracy własnej ,oraz będą oceniani przez dyrektora i rodziców. Badania osiągnięć nauczycieli odbywać się będą na podstawie: </text:p>
      <text:p text:style-name="Default">-obserwacji zajęć </text:p>
      <text:p text:style-name="Default">-obserwacji prezentowanych przez dzieci umiejętności ,postaw </text:p>
      <text:p text:style-name="Default">-rozmów z nauczycielami ,rodzicami </text:p>
      <text:p text:style-name="Default">-ankiet </text:p>
      <text:p text:style-name="Default">-arkuszy oceny pracy nauczyciela i jego samooceny </text:p>
      <text:p text:style-name="Default">-innych dokumentów </text:p>
      <text:p text:style-name="P2"><text:soft-page-break/>Wyniki badania osiągnięć dzieci ,nauczycieli, jak również ocena jakości pracy przedszkola omawiane będą na posiedzeniach rady pedagogicznej w styczniu i czerwcu każdego roku.</text:p>
      <text:p text:style-name="P13"/>
      <text:p text:style-name="P13"/>
      <text:p text:style-name="P13"/>
      <text:p text:style-name="P13"/>
      <text:p text:style-name="P13"/>
      <text:p text:style-name="P13"/>
      <text:p text:style-name="P13"/>
      <text:p text:style-name="P13"/>
      <text:h text:style-name="Heading_20_1" text:outline-level="1">VI. ANALIZOWANIE I MODYFIKOWANIE </text:h>
      <text:p text:style-name="P17">1.Każdy pracownik pedagogiczny otrzymuje egzemplarz Koncepcji Pracy. </text:p>
      <text:p text:style-name="P17">2.Zmiany w tekście będą nanoszone w obecności i przy udziale całego zespołu </text:p>
      <text:p text:style-name="P17">pedagogicznego. </text:p>
      <text:p text:style-name="P17">3.Podczas rad pedagogicznych podejmowana będzie dyskusja dotycząca </text:p>
      <text:p text:style-name="P17">analizowania i modyfikowania koncepcji. </text:p>
      <text:p text:style-name="P17">4.Rodzice zostaną zapoznani z koncepcją na zebraniach grupowych ,informacja </text:p>
      <text:p text:style-name="P17">w holu przedszkola oraz na stronie www. </text:p>
      <text:p text:style-name="P17">5.Informacje o akceptacji Koncepcji Pracy pozyskamy poprzez podanie do </text:p>
      <text:p text:style-name="P2">wiadomości jej założeń i zachęcanie rodziców do zgłaszania ewentualnych uwag</text:p>
      <text:p text:style-name="P13"/>
      <text:p text:style-name="P15"/>
      <text:p text:style-name="P15"/>
      <text:p text:style-name="P15"/>
      <text:p text:style-name="P15"/>
      <text:p text:style-name="P15"/>
      <text:h text:style-name="Heading_20_1" text:outline-level="1">OPIS EWALUACJI – KONCEPCJI PRACY NA LATA 2013-2018</text:h>
      <text:p text:style-name="P20">Etapy zbierania danych </text:p>
      <text:p text:style-name="Default"><text:span text:style-name="T10"> </text:span><text:span text:style-name="T4">Bieżące obserwowanie realizacji zadań </text:span></text:p>
      <text:p text:style-name="Default"/>
      <text:p text:style-name="Default">1.ustalenie stopnia realizacji zaplanowanych zadań zgodnie z harmonogramem </text:p>
      <text:p text:style-name="Default">2.doskonalenie realizowanych zadań(wprowadzanie zmian) </text:p>
      <text:p text:style-name="P20"><text:span text:style-name="T10"><text:s/></text:span>Po zakończeniu każdego roku realizacji koncepcji </text:p>
      <text:p text:style-name="Default">1.sprawdzenie,które cele zostały osiągnięte </text:p>
      <text:p text:style-name="Default">2.ocena stopnia zaangażowania pracowników </text:p>
      <text:p text:style-name="Default">3.zebranie informacji potrzebnych do dalszego planowania </text:p>
      <text:p text:style-name="P20">Po zakończeniu realizacji całej koncepcji (rok 2018) </text:p>
      <text:p text:style-name="Default">1.oszacowanie efektów działania koncepcji – udzielenie odpowiedzi na pytanie: czy i w jakim stopniu zostały osiągnięte zamierzone cele? </text:p>
      <text:p text:style-name="Default">2.ocena stopnia zaangażowania rodziców </text:p>
      <text:p text:style-name="P17">3.zebranie informacji potrzebnych do dalszego planowania pracy przedszkola </text:p>
      <text:p text:style-name="P18">Informacje dotyczące bieżącej realizacji zadań zaplanowanych na dany rok szkolny gromadzą nauczycielki, a po ich zakończeniu </text:p>
      <text:p text:style-name="P14">przekazują informację zwrotną dyrektorowi. Ewaluację po zakończeniu każdego roku realizacji koncepcji i ewaluację sumując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Standard" style:class="extra">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Default" style:family="paragraph">
      <style:paragraph-properties fo:orphans="2" fo:widows="2" style:text-autospace="none"/>
      <style:text-properties fo:color="#000000" style:font-name="Arial1" fo:font-size="12pt" fo:language="pl" fo:country="PL" style:font-name-asian="Times New Roman" style:font-size-asian="12pt" style:font-name-complex="Arial1" style:font-size-complex="12pt" style:language-complex="ar" style:country-complex="SA"/>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parent-style-name="Domyślna_20_czcionka_20_akapitu">
      <style:text-properties fo:font-weight="bold" style:font-weight-asian="bold" style:font-weight-complex="bold"/>
    </style:style>
    <style:style style:name="Tytuł_20_Znak" style:display-name="Tytuł Znak" style:family="text" style:parent-style-name="Domyślna_20_czcionka_20_akapitu">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4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CEPCJA PRACY PRZEDSZKOLA PUBLICZNEGO NR 2 W MARKOWEJ</dc:title>
    <meta:initial-creator>Dyrekcja</meta:initial-creator>
    <meta:creation-date>2013-06-19T12:21:00</meta:creation-date>
    <dc:date>2013-09-27T13:18:49.62</dc:date>
    <meta:editing-cycles>8</meta:editing-cycles>
    <meta:editing-duration>PT3H20M</meta:editing-duration>
    <meta:print-date>2013-08-05T11:32:32.45</meta:print-date>
    <meta:generator>LibreOffice/3.5$Windows_x86 LibreOffice_project/7122e39-92ed229-498d286-15e43b4-d70da21</meta:generator>
    <meta:document-statistic meta:table-count="0" meta:image-count="0" meta:object-count="0" meta:page-count="10" meta:paragraph-count="184" meta:word-count="1836" meta:character-count="14948" meta:non-whitespace-character-count="13103"/>
    <meta:user-defined meta:name="Informacja 1"/>
    <meta:user-defined meta:name="Informacja 2"/>
    <meta:user-defined meta:name="Informacja 3"/>
    <meta:user-defined meta:name="Informacja 4"/>
  </office:meta>
</office:document-meta>
</file>