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etryka" style:master-page-name="MP0" style:family="paragraph">
      <style:paragraph-properties fo:break-before="page" fo:text-align="center"/>
    </style:style>
    <style:style style:name="T2" style:parent-style-name="Pogrubienie" style:family="text">
      <style:text-properties style:font-name="Arial" style:font-name-complex="Arial"/>
    </style:style>
    <style:style style:name="P3" style:parent-style-name="metryka" style:family="paragraph">
      <style:paragraph-properties fo:text-align="center"/>
    </style:style>
    <style:style style:name="T4" style:parent-style-name="Pogrubienie" style:family="text">
      <style:text-properties style:font-name="Arial" style:font-name-complex="Arial"/>
    </style:style>
    <style:style style:name="P5" style:parent-style-name="metryka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metryka" style:family="paragraph">
      <style:paragraph-properties fo:text-align="center"/>
      <style:text-properties style:font-name="Arial" style:font-name-complex="Arial"/>
    </style:style>
    <style:style style:name="P7" style:parent-style-name="metryka" style:family="paragraph">
      <style:paragraph-properties fo:text-align="justify"/>
    </style:style>
    <style:style style:name="T8" style:parent-style-name="Pogrubienie" style:family="text">
      <style:text-properties style:font-name="Arial" style:font-name-complex="Arial"/>
    </style:style>
    <style:style style:name="T9" style:parent-style-name="Pogrubienie" style:family="text">
      <style:text-properties style:font-name="Arial" style:font-name-complex="Arial"/>
    </style:style>
    <style:style style:name="P10" style:parent-style-name="metryka" style:family="paragraph">
      <style:text-properties style:font-name="Arial" style:font-name-complex="Arial"/>
    </style:style>
    <style:style style:name="P11" style:parent-style-name="metryka" style:family="paragraph">
      <style:paragraph-properties fo:text-align="justify"/>
      <style:text-properties style:font-name="Arial" style:font-name-complex="Arial"/>
    </style:style>
    <style:style style:name="P12" style:parent-style-name="podstawa-prawna" style:family="paragraph">
      <style:paragraph-properties fo:text-align="justify" fo:text-indent="0.4916in"/>
      <style:text-properties style:font-name="Arial" style:font-name-complex="Arial"/>
    </style:style>
    <style:style style:name="P13" style:parent-style-name="podstawa-prawna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podstawa-prawna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podstawa-prawna" style:family="paragraph">
      <style:paragraph-properties fo:text-align="justify"/>
      <style:text-properties style:font-name="Arial" style:font-name-complex="Arial"/>
    </style:style>
    <style:style style:name="P16" style:parent-style-name="podstawa-prawna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UCHWAŁA NR XII/55/15</text:span></text:p>
      <text:p text:style-name="P3"><text:span text:style-name="T4">Rady Gminy Markowa</text:span></text:p>
      <text:p text:style-name="P5">z dnia 6 października 2015 r.</text:p>
      <text:p text:style-name="P6"/>
      <text:p text:style-name="P7"><text:span text:style-name="T8">w sprawie wyrażenia zgody na rozpoczęcie i realizację inwestycji pn. „Modernizacja i rozbudowa oczyszczalni<text:s/></text:span><text:span text:style-name="T9">ścieków w Markowej”.</text:span></text:p>
      <text:p text:style-name="P10"/>
      <text:p text:style-name="P11"/>
      <text:p text:style-name="P12">Na podstawie art. 18 ust. 2 pkt 9 <text:s/>litera „e”, art. 58 ustawy z dnia 8 marca 1990 r. o samorządzie gminnym (t. j. Dz. U. z 2013 r. poz. 594 z późn. zm.) na wniosek Wójta Gminy Markowa<text:s/></text:p>
      <text:p text:style-name="P13">Rada Gminy Markowa</text:p>
      <text:p text:style-name="P14">uchwala, co następuje:</text:p>
      <text:p text:style-name="P15"/>
      <text:p text:style-name="P16">§ 1.</text:p>
      <text:p text:style-name="P17">Wyraża się zgodę na rozpoczęcie wieloletniej inwestycji pod nazwą „Modernizacja<text:s/><text:line-break/>i rozbudowa Oczyszczalni Ścieków w Markowej”.</text:p>
      <text:p text:style-name="P18">§ 2.</text:p>
      <text:p text:style-name="P19">Rada Gminy Markowa zobowiązuje się do zabezpieczenia w budżetach gminy środków finansowych koniecznych na realizację inwestycji określonej w § 1.</text:p>
      <text:p text:style-name="P20">§ 3.</text:p>
      <text:p text:style-name="P21">Źródłem pokrycia planowanych wydatków finansowych na zadanie inwestycyjne określone w § 1 Uchwały będą dochody własne Gminy, środki pozyskane ze źródeł pozabudżetowych a w razie konieczności z zaciągniętych pożyczek.<text:s/></text:p>
      <text:p text:style-name="P22">§ 4.</text:p>
      <text:p text:style-name="P23">Wykonanie uchwały powierza się Wójtowi Gminy Markowa, który jest upoważniony do dokonywania wszelkich czynności związanych z przygotowaniem inwestycji, jej realizacją oraz pozyskania źródła finansowania.</text:p>
      <text:p text:style-name="P24">§ 5.</text:p>
      <text:p text:style-name="P25"><text:span text:style-name="T2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tn" style:display-name="dtn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tz" style:display-name="dtz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tu" style:display-name="dtu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tryka" style:display-name="metryka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stawa-prawna" style:display-name="podstawa-prawna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Drożdz</meta:initial-creator>
    <dc:creator>Urszula Szylar</dc:creator>
    <meta:creation-date>2015-09-21T08:12:00Z</meta:creation-date>
    <dc:date>2015-10-07T05:50:00Z</dc:date>
    <meta:print-date>2015-09-21T06:37:00Z</meta:print-date>
    <meta:template xlink:href="Normal" xlink:type="simple"/>
    <meta:editing-cycles>14</meta:editing-cycles>
    <meta:editing-duration>PT3540S</meta:editing-duration>
    <meta:document-statistic meta:page-count="1" meta:paragraph-count="2" meta:word-count="170" meta:character-count="1190" meta:row-count="8" meta:non-whitespace-character-count="1022"/>
  </office:meta>
</office:document-meta>
</file>