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UCHWAŁA INTENCYJNA NR XXXI/122/16</text:p>
      <text:p text:style-name="P3">RADY GMINY MARKOWA</text:p>
      <text:p text:style-name="P4">z dnia 22 grudnia 2016 roku</text:p>
      <text:p text:style-name="P5"/>
      <text:p text:style-name="P6">w sprawie aplikowania Gminy Markowa o środki w ramach konkursu RPO osi priorytetowej III, Czysta<text:s/>Energia</text:p>
      <text:p text:style-name="P7">Na podstawie art. 18 ust. 1 i art. 7 ust. 1 pkt. 3 ustawy z dnia 8 marca 1990 r.<text:s/><text:line-break/>o samorządzie gminnym (Dz. U. z 2016 r., poz. 446 z późn. zm.)<text:s/></text:p>
      <text:p text:style-name="P8">Rada Gminy Markowa uchwala, co następuje:</text:p>
      <text:p text:style-name="P9">§ 1.</text:p>
      <text:p text:style-name="P10"><text:span text:style-name="T11">Gmina Markowa wyraża wolę realizacji projektu parasolow</text:span><text:span text:style-name="T12">ego obejmującego zadania z zakresu Energii Odnawialnej w Gminie Markowa, w ramach konkursu<text:s/></text:span><text:span text:style-name="T13"><text:line-break/></text:span><text:span text:style-name="T14">nr RPPK.03.01.00-IZ.00-18-001/16 Osi priorytetowej III Czysta Energia, działanie: 3.1 Rozwój OZE - projekty parasolowe, Regionalnego Programu Operacyjnego Województ</text:span><text:span text:style-name="T15">wa Podkarpackiego na lata 2014-2020.</text:span></text:p>
      <text:p text:style-name="P16">§ 2.</text:p>
      <text:p text:style-name="P17">Gmina Markowa przewiduje zabezpieczenie środków umożliwiających realizację projektu w budżetach Gminy Markowa w latach 2016 r. – 2018 r.</text:p>
      <text:p text:style-name="P18"/>
      <text:p text:style-name="P19">§ 3.</text:p>
      <text:p text:style-name="P20">Wykonanie uchwały powierza się Wójtowi Gminy Markowa.</text:p>
      <text:p text:style-name="P21"/>
      <text:p text:style-name="P22">§ 4.</text:p>
      <text:p text:style-name="P23">Uchwała<text:s/>wchodzi w życie z dniem podjęcia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Drożdz</meta:initial-creator>
    <dc:creator>Anna Mokrzycka</dc:creator>
    <meta:creation-date>2016-11-09T06:40:00Z</meta:creation-date>
    <dc:date>2016-12-27T09:14:00Z</dc:date>
    <meta:print-date>2016-12-09T08:28:00Z</meta:print-date>
    <meta:template xlink:href="Normal" xlink:type="simple"/>
    <meta:editing-cycles>18</meta:editing-cycles>
    <meta:editing-duration>PT5340S</meta:editing-duration>
    <meta:document-statistic meta:page-count="1" meta:paragraph-count="1" meta:word-count="140" meta:character-count="979" meta:row-count="7" meta:non-whitespace-character-count="840"/>
  </office:meta>
</office:document-meta>
</file>