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color="#800000"/>
    </style:style>
    <style:style style:name="T16" style:parent-style-name="Domyślnaczcionkaakapitu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TableColumn26" style:family="table-column">
      <style:table-column-properties style:column-width="0.3958in" style:use-optimal-column-width="false"/>
    </style:style>
    <style:style style:name="TableColumn27" style:family="table-column">
      <style:table-column-properties style:column-width="2.5208in" style:use-optimal-column-width="false"/>
    </style:style>
    <style:style style:name="TableColumn28" style:family="table-column">
      <style:table-column-properties style:column-width="0.9013in" style:use-optimal-column-width="false"/>
    </style:style>
    <style:style style:name="TableColumn29" style:family="table-column">
      <style:table-column-properties style:column-width="2.8798in" style:use-optimal-column-width="false"/>
    </style:style>
    <style:style style:name="Table25" style:family="table">
      <style:table-properties style:width="6.6979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Uchwała Nr XXXV/151/17</text:p>
      <text:p text:style-name="P4">Rady Gminy Markowa</text:p>
      <text:p text:style-name="P5">z dnia 27 kwietnia 2017 roku</text:p>
      <text:p text:style-name="P6"/>
      <text:p text:style-name="P7">o zmianie uchwały Nr XXXIV/142/17 Rady Gminy Markowa z dnia 22 marca 2017 roku w sprawie określenia kryteriów<text:s/>naboru w postępowaniu rekrutacyjnym do publicznych przedszkoli, oddziałów przedszkolnych i klas pierwszych szkół podstawowych prowadzonych przez Gminę Markowa.</text:p>
      <text:p text:style-name="P8"/>
      <text:p text:style-name="P9"/>
      <text:p text:style-name="P10"><text:span text:style-name="T11">Na podstawie art. 18 ust. 2 pkt 15, art. 40 ust. 1, art. 41 ust. 1 ustawy z dnia 8 marca 1990<text:s/></text:span><text:span text:style-name="T12">r. o samorządzie <text:s/>gminnym (Dz. U. z 2016 r. poz. 446 z późn. zm.), art. 131 ust.<text:s/></text:span><text:span text:style-name="T13"><text:line-break/></text:span><text:span text:style-name="T14">4 - 6</text:span><text:span text:style-name="T15"><text:s/></text:span><text:span text:style-name="T16">ustawy z dnia 14 grudnia 2016 r. - Prawo oświatowe (Dz. U. z 2016 r. poz. 59)</text:span></text:p>
      <text:p text:style-name="P17"/>
      <text:p text:style-name="P18">Rada Gminy Markowa<text:s/><text:line-break/>uchwala, co następuje:</text:p>
      <text:p text:style-name="P19"/>
      <text:p text:style-name="P20">§ 1.</text:p>
      <text:p text:style-name="P21">W załączniku Nr 1 do Uchwały <text:s/>Nr XXXIV/142/17 <text:s/>Rady Gminy Markowa z dnia 22 marca 2017 roku w sprawie określenia kryteriów naboru w postępowaniu rekrutacyjnym do publicznych przedszkoli, oddziałów przedszkolnych i klas pierwszych szkół podstawowych prowadzonych przez Gminę Markowa wprowadza się<text:s/>następujące zmiany:</text:p>
      <text:p text:style-name="P22"/>
      <text:p text:style-name="P23">pkt 1 tabeli otrzymuje następujące brzmienie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Dziecko, którego rodzice albo rodzic samotnie wychowujący dziecko pracuje, <text:s/>prowadzi gospodarstwo rolne, działalność gospodarczą, uczy się lub studiuje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Oświadczenie rodziców albo<text:s/>rodzica samotnie wychowującego dziecko <text:s text:c="24"/>o zatrudnieniu, prowadzeniu gospodarstwa rolnego, prowadzeniu działalności gospodarczej, pobieraniu nauki w systemie dziennym</text:p>
          </table:table-cell>
        </table:table-row>
      </table:table>
      <text:p text:style-name="P39"/>
      <text:p text:style-name="P40"/>
      <text:p text:style-name="P41">§ 2.</text:p>
      <text:p text:style-name="P42">Wykonanie uchwały powierza się Wójtowi Gminy Markowa.</text:p>
      <text:p text:style-name="P43"/>
      <text:p text:style-name="P44"/>
      <text:p text:style-name="P45">§ 3.</text:p>
      <text:p text:style-name="P46">Uchwała wchodzi w życie po upływie 14 dni od daty ogłoszenia w Dzienniku Urzędowym Województwa Podkarpackiego.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line-height-at-least="0.0694in"/>
      <style:text-properties style:font-name="Times New Roman" style:font-name-asian="Lucida Sans Unicode" style:font-name-complex="Times New Roman" fo:color="#00000A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48in" fo:margin-left="0.7875in" fo:margin-bottom="0.7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</meta:initial-creator>
    <dc:creator>Anna Mokrzycka</dc:creator>
    <meta:creation-date>2017-04-18T08:51:00Z</meta:creation-date>
    <dc:date>2017-04-28T06:22:00Z</dc:date>
    <meta:print-date>2017-04-18T10:03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25" meta:character-count="1573" meta:row-count="11" meta:non-whitespace-character-count="1351"/>
  </office:meta>
</office:document-meta>
</file>