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8" style:family="table">
      <style:table-properties style:width="6.9875in" fo:margin-left="0in" table:align="left"/>
    </style:style>
    <style:style style:name="TableRow15" style:family="table-row">
      <style:table-row-properties style:min-row-height="0.603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color="#000000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min-row-height="0.180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0.190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min-row-height="0.190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min-row-height="0.180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min-row-height="0.1909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min-row-height="0.1909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min-row-height="0.180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min-row-height="0.1909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min-row-height="0.1909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min-row-height="0.1805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min-row-height="0.1909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min-row-height="0.1805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min-row-height="0.1909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min-row-height="0.1805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min-row-height="0.1909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min-row-height="0.1909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min-row-height="0.1909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min-row-height="0.1805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min-row-height="0.1909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min-row-height="0.1909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min-row-height="0.1805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min-row-height="0.1909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Row419" style:family="table-row">
      <style:table-row-properties style:min-row-height="0.1909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min-row-height="0.1909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min-row-height="0.1805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min-row-height="0.1909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min-row-height="0.1909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Row497" style:family="table-row">
      <style:table-row-properties style:min-row-height="0.1805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min-row-height="0.1909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Row523" style:family="table-row">
      <style:table-row-properties style:min-row-height="0.1909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min-row-height="0.1909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min-row-height="0.1805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min-row-height="0.1909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min-row-height="0.1909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min-row-height="0.1805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min-row-height="0.1909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Row614" style:family="table-row">
      <style:table-row-properties style:min-row-height="0.1909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Row627" style:family="table-row">
      <style:table-row-properties style:min-row-height="0.1909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min-row-height="0.1805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min-row-height="0.1909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min-row-height="0.1909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min-row-height="0.1909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Row692" style:family="table-row">
      <style:table-row-properties style:min-row-height="0.1805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min-row-height="0.1909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min-row-height="0.1909in"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P74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75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7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3" style:parent-style-name="Textbody" style:family="paragraph">
      <style:paragraph-properties fo:text-align="center"/>
    </style:style>
    <style:style style:name="T754" style:parent-style-name="Domyślnaczcionkaakapitu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55" style:parent-style-name="Domyślnaczcionkaakapitu" style:family="text">
      <style:text-properties fo:font-weight="bold" style:font-weight-asian="bold" style:font-weight-complex="bold" style:font-size-complex="11pt"/>
    </style:style>
    <style:style style:name="P756" style:parent-style-name="Textbody" style:family="paragraph">
      <style:paragraph-properties fo:text-align="justify" fo:margin-bottom="0in"/>
    </style:style>
    <style:style style:name="T757" style:parent-style-name="Domyślnaczcionkaakapitu" style:family="text">
      <style:text-properties fo:font-style="italic" style:font-style-asian="italic"/>
    </style:style>
    <style:style style:name="T758" style:parent-style-name="Domyślnaczcionkaakapitu" style:family="text">
      <style:text-properties fo:font-style="italic" style:font-style-asian="italic"/>
    </style:style>
    <style:style style:name="T759" style:parent-style-name="Domyślnaczcionkaakapitu" style:family="text">
      <style:text-properties fo:font-style="italic" style:font-style-asian="italic"/>
    </style:style>
    <style:style style:name="P760" style:parent-style-name="Textbody" style:family="paragraph">
      <style:paragraph-properties fo:text-align="justify" fo:margin-bottom="0in"/>
    </style:style>
    <style:style style:name="P761" style:parent-style-name="Akapitzlistą" style:list-style-name="LFO2" style:family="paragraph">
      <style:paragraph-properties fo:text-align="justify"/>
    </style:style>
    <style:style style:name="T762" style:parent-style-name="Domyślnaczcionkaakapitu" style:family="text">
      <style:text-properties style:font-name-complex="Tahoma" style:font-size-complex="12pt"/>
    </style:style>
    <style:style style:name="T763" style:parent-style-name="Domyślnaczcionkaakapitu" style:family="text">
      <style:text-properties fo:color="#000000"/>
    </style:style>
    <style:style style:name="T764" style:parent-style-name="Domyślnaczcionkaakapitu" style:family="text">
      <style:text-properties fo:color="#993300"/>
    </style:style>
    <style:style style:name="P765" style:parent-style-name="Akapitzlistą" style:list-style-name="LFO2" style:family="paragraph">
      <style:paragraph-properties fo:text-align="justify"/>
    </style:style>
    <style:style style:name="P766" style:parent-style-name="Textbody" style:list-style-name="LFO2" style:family="paragraph">
      <style:paragraph-properties fo:text-align="justify" fo:margin-bottom="0in"/>
    </style:style>
    <style:style style:name="T767" style:parent-style-name="Domyślnaczcionkaakapitu" style:family="text">
      <style:text-properties fo:font-style="italic" style:font-style-asian="italic"/>
    </style:style>
    <style:style style:name="P768" style:parent-style-name="Normalny" style:list-style-name="LFO3" style:family="paragraph">
      <style:paragraph-properties fo:text-align="justify"/>
    </style:style>
    <style:style style:name="P769" style:parent-style-name="Textbody" style:list-style-name="LFO3" style:family="paragraph">
      <style:paragraph-properties fo:text-align="justify" fo:margin-bottom="0in"/>
    </style:style>
    <style:style style:name="P770" style:parent-style-name="Textbody" style:list-style-name="LFO3" style:family="paragraph">
      <style:paragraph-properties fo:text-align="justify" fo:margin-bottom="0in"/>
    </style:style>
    <style:style style:name="P771" style:parent-style-name="Textbody" style:list-style-name="LFO3" style:family="paragraph">
      <style:paragraph-properties fo:text-align="justify" fo:margin-bottom="0in"/>
    </style:style>
    <style:style style:name="P772" style:parent-style-name="Textbody" style:list-style-name="LFO3" style:family="paragraph">
      <style:paragraph-properties fo:text-align="justify" fo:margin-bottom="0in"/>
    </style:style>
    <style:style style:name="P773" style:parent-style-name="Textbody" style:list-style-name="LFO3" style:family="paragraph">
      <style:paragraph-properties fo:text-align="justify" fo:margin-bottom="0in"/>
    </style:style>
    <style:style style:name="P774" style:parent-style-name="Textbody" style:list-style-name="LFO3" style:family="paragraph">
      <style:paragraph-properties fo:text-align="justify" fo:margin-bottom="0in"/>
    </style:style>
    <style:style style:name="P775" style:parent-style-name="Textbody" style:family="paragraph">
      <style:paragraph-properties fo:text-align="justify"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>Lista osób</text:p>
      <text:p text:style-name="P3">zgłaszających kandydata …………………………………………………………. (imię i nazwisko)</text:p>
      <text:p text:style-name="P4">na ławnika do Sądu ………………………………………………………………………………………..</text:p>
      <text:p text:style-name="P5">na kadencję 2020-2023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(imiona)</text:p>
          </table:table-cell>
          <table:table-cell table:style-name="TableCell20">
            <text:p text:style-name="P21">Nazwisko</text:p>
          </table:table-cell>
          <table:table-cell table:style-name="TableCell22">
            <text:p text:style-name="P23">Nr PESEL</text:p>
          </table:table-cell>
          <table:table-cell table:style-name="TableCell24">
            <text:p text:style-name="P25">Miejsce stałego zamieszkania</text:p>
          </table:table-cell>
          <table:table-cell table:style-name="TableCell26">
            <text:p text:style-name="P27">Własnoręczny podpis<text:span text:style-name="T28"><text:s/>(*)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3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6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9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(*) UWAGA</text:span></text:p>
      <text:p text:style-name="P747"/>
      <text:p text:style-name="P748">Umieszczenie podpisu na liście poparcia oznacza:</text:p>
      <text:p text:style-name="P749"/>
      <text:list text:style-name="LFO1" text:continue-numbering="true">
        <text:list-item>
          <text:p text:style-name="P750">udzielenie poparcia kandydatowi wymienionemu na liście osób zgłaszających kandydata na ławnika do Sądu Rejonowego w Łańcucie/ Okręgowego w Rzeszowie <text:s/>na<text:s/>kadencję 2020-2023</text:p>
        </text:list-item>
        <text:list-item>
          <text:p text:style-name="P751">zapoznanie się z klauzulą informacyjną, będącą częścią niniejszej listy poparcia.</text:p>
        </text:list-item>
      </text:list>
      <text:p text:style-name="P752"/>
      <text:p text:style-name="P753"><text:span text:style-name="T754">Informacja o przetwarzaniu danych</text:span><text:span text:style-name="T755">:</text:span></text:p>
      <text:p text:style-name="P756">Zgodnie<text:s/><text:span text:style-name="T757">z art. 13 ust. 1 i ust. 2 rozporządzenia Parlamentu Europejskiego i Rady (UE) 2016/679 <text:s/>z dnia</text:span><text:span text:style-name="T758"><text:line-break/>27 kwietnia 2016 r. w sprawie ochrony osób fizycznych w związku z przetwarzaniem danych osobowych<text:s/></text:span><text:span text:style-name="T759"><text:line-break/>i w sprawie swobodnego przepływu takich danych oraz uchylenia dyrektywy 95/46/WE (ogólnego rozporządzenia o ochronie danych), Dz.U.UE.L.2016.119.1</text:span>, informujemy:</text:p>
      <text:p text:style-name="P760"/>
      <text:list text:style-name="LFO2" text:continue-numbering="true">
        <text:list-item>
          <text:p text:style-name="P761">Administratorem Pani/Pana danych osobowych z chwilą złożenia listy<text:s/><text:span text:style-name="T762">osób zgłaszających kandydata na ławnika do Sądu Rejonowego w Łańcucie na kadencję 2020-2023</text:span><text:s/>do Urzędu Gminy Markowa jest<text:s/><text:span text:style-name="T763">Rada Gminy Markowa,</text:span><text:s/>Adres: Markowa 1399, 37-120 Markowa; kontakt mailowy:<text:s/>sekretariat@markowa.pl<text:span text:style-name="T764">,<text:s/></text:span>kontakt telefoniczny:<text:s/>0-17 226 53 52.</text:p>
        </text:list-item>
        <text:list-item>
          <text:p text:style-name="P765">Administrator nie wyznaczył inspektora ochrony danych</text:p>
        </text:list-item>
        <text:list-item>
          <text:p text:style-name="P766">Pani/Pana dane osobowe przetwarzane będą w celu zgłoszenia kandydata na ławnika na podstawie art. 162 ustawy z dnia 27 lipca 2001r. – Prawo o ustroju sądów powszechnych (t.j. Dz. U. z 2019r., poz. 52 z późn. zm.), zgodnie z art. 6 ust. 1 lit. e wyżej cytowanego rozporządzenia<text:span text:style-name="T767">.</text:span></text:p>
        </text:list-item>
      </text:list>
      <text:list text:style-name="LFO3" text:continue-numbering="true">
        <text:list-item>
          <text:p text:style-name="P768">Odbiorcą Pani/Pana danych mogą być:<text:s/>odbiorcami Pani/Pana danych osobowych będą wyłącznie podmioty uprawnione<text:s/>na podstawie przepisów prawa - Sąd Okręgowy w Rzeszowie i Sąd Rejonowy w Łańcucie w przypadku wybrania na ławnika kandydata, któremu udzielił/a Pani/Pan poparcia</text:p>
        </text:list-item>
        <text:list-item>
          <text:p text:style-name="P769">Pani/Pana dane osobowe nie będą przekazywane do państwa trzeciego ani organizacji międzynarodowej.</text:p>
        </text:list-item>
        <text:list-item>
          <text:p text:style-name="P770">Pani/Pana dane osobowe będą przechowywane do czasu przekazania właściwym sądom kart kandydatów, którzy zostali wybrani ławnikami wraz z załączonymi do nich dokumentami lub do czasu odbioru dokumentów przez kandydata, który nie został wybrany na ławnika,<text:s/><text:line-break/>tj. w nieprzekraczalnym terminie 60 dni od dnia przeprowadzenia wyborów. W przypadku nieodebrania dokumentów w terminie wyżej wskazanym, dokumentacja zostanie zniszczona<text:s/><text:line-break/>w terminie 30 dni.</text:p>
        </text:list-item>
        <text:list-item>
          <text:p text:style-name="P771">Posiada Pani/Pan prawo do żądania od administratora dostępu do swoich danych osobowych, ich sprostowania i ograniczenia przetwarzania.</text:p>
        </text:list-item>
        <text:list-item>
          <text:p text:style-name="P772">Ma Pani/Pan prawo wniesienia skargi do organu nadzorczego, którym w Polsce jest: Prezes Urzędu Ochrony Danych Osobowych, adres siedziby: ul. Stawki 2, 00-193 Warszawa, gdy uzna Pan, że przetwarzanie Pana danych osobowych narusza przepisy rozporządzenia wskazanego na wstępie.</text:p>
        </text:list-item>
        <text:list-item>
          <text:p text:style-name="P773">Podanie przez Panią/Pana danych osobowych jest dobrowolne, ale ich nie podanie uniemożliwi Pani/Panu zgłoszenie kandydata na ławnika.</text:p>
        </text:list-item>
        <text:list-item>
          <text:p text:style-name="P774">Decyzje podejmowane wobec Pani/Pana danych osobowych nie będą podejmowane<text:s/><text:line-break/>w sposób zautomatyzowany, w tym nie zastosujemy wobec nich profilowania.</text:p>
        </text:list-item>
      </text:list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W przypadku większej ilości podpisów proszę dołączyć kolejną listę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esner-gotszlich</meta:initial-creator>
    <dc:creator>Rada Gminy</dc:creator>
    <meta:creation-date>2019-05-13T06:47:00Z</meta:creation-date>
    <dc:date>2019-05-21T06:39:00Z</dc:date>
    <meta:print-date>2019-05-21T05:29:00Z</meta:print-date>
    <meta:template xlink:href="Normal" xlink:type="simple"/>
    <meta:editing-cycles>8</meta:editing-cycles>
    <meta:editing-duration>PT5520S</meta:editing-duration>
    <meta:document-statistic meta:page-count="3" meta:paragraph-count="7" meta:word-count="516" meta:character-count="3606" meta:row-count="25" meta:non-whitespace-character-count="3097"/>
  </office:meta>
</office:document-meta>
</file>